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7.Health, diseases, medical care</text:p>
      <text:list xml:id="list27608430" text:style-name="L1">
        <text:list-item>
          <text:p text:style-name="P2">The ways to stay healthy:</text:p>
          <text:list>
            <text:list-item>
              <text:p text:style-name="P2">sport, exercise, no alcohol, quit smoking, balanced diet, relaxing, get enough sleep, avoid polluted environment, keep clean living space</text:p>
            </text:list-item>
          </text:list>
        </text:list-item>
        <text:list-item>
          <text:p text:style-name="P2">Me and diseases- in the childhood, operation, allergy</text:p>
        </text:list-item>
        <text:list-item>
          <text:p text:style-name="P5"><text:span text:style-name="T1">Some ordinary diseases</text:span><text:span text:style-name="T2">: </text:span></text:p>
          <text:list>
            <text:list-item>
              <text:p text:style-name="P5"><text:span text:style-name="T2">flu, cough, tonsilitis=angína, hay fever=senná rýma</text:span><text:span text:style-name="T3">»runny nose, swollen eyes</text:span><text:span text:style-name="T2">, otitis, sunstroke, heatstroke, sore throat, headache, fever, rash=vyrážka, tetter=ekzém, sunburn, cold, abrasion=odřeniny, chafing=popraskaná kůže, itching-scratching, ulcers=žaludeční vředy,pneumonia, contagious diseases= nakažlivé choroby, vomiting, constipation=zácpa, diarrhoea=průjem, addiction=závislost,unconscious, concussion=otřes mozku, faint =omdlít, hearth attack,nausea, blister=puchýř</text:span></text:p>
            </text:list-item>
          </text:list>
        </text:list-item>
        <text:list-item>
          <text:p text:style-name="P3">Incurable diseases/civilization illness:</text:p>
          <text:list>
            <text:list-item>
              <text:p text:style-name="P4">AIDS, cancer of lungs, stomach, guts, breast; diabetes, Dawn´s syndrom, mental disorders, Altzheimer´s illness</text:p>
            </text:list-item>
            <text:list-item>
              <text:p text:style-name="P4">Obesity, stress, high/low pressure, apoplexy/brain stroke, disorders of hearing (oversize noise), workaholic people, chronic fatigue syndrom (CFS)=únavový syndrom, psychosis, neurosis, anorexia, bulimia, smoking, <text:s/></text:p>
            </text:list-item>
          </text:list>
        </text:list-item>
        <text:list-item>
          <text:p text:style-name="P5"><text:span text:style-name="T1">Children illnesses</text:span><text:span text:style-name="T2">: </text:span></text:p>
          <text:list>
            <text:list-item>
              <text:p text:style-name="P2">measles, mumps, small pox, scarlet fever=spála</text:p>
            </text:list-item>
          </text:list>
        </text:list-item>
        <text:list-item>
          <text:p text:style-name="P5"><text:span text:style-name="T1">Treatment</text:span><text:span text:style-name="T2">: </text:span></text:p>
          <text:list>
            <text:list-item>
              <text:p text:style-name="P2">pills, tablets, drops=kapky, ointment=mast, capsules</text:p>
            </text:list-item>
          </text:list>
        </text:list-item>
        <text:list-item>
          <text:p text:style-name="P5"><text:span text:style-name="T1">Types of doctors</text:span><text:span text:style-name="T2">: </text:span></text:p>
          <text:list>
            <text:list-item>
              <text:p text:style-name="P2">GP=general physician/medical doctor, occulist, dentist, surgeon= chirurg, vet=zvěrolékař, dermatologist, pediatrician, neurologist, ear specialist</text:p>
            </text:list-item>
          </text:list>
        </text:list-item>
        <text:list-item>
          <text:p text:style-name="P3">Disabled, handicapped people:</text:p>
          <text:list>
            <text:list-item>
              <text:p text:style-name="P2">mental disorder=porucha, blind, deaf-mute=hluchoněmý</text:p>
            </text:list-item>
          </text:list>
        </text:list-item>
        <text:list-item>
          <text:p text:style-name="P5"><text:span text:style-name="T1">Injuries</text:span><text:span text:style-name="T2">: </text:span></text:p>
          <text:list>
            <text:list-item>
              <text:p text:style-name="P5"><text:span text:style-name="T2">bruise, cut, broke st, sprained ankle </text:span><text:span text:style-name="T3">» stitches, bandage, cast=dlaha, brace=ortéza, plaster=sádra, crutches, wheelchair, scar</text:span></text:p>
            </text:list-item>
          </text:list>
        </text:list-item>
        <text:list-item>
          <text:p text:style-name="P6">Parts of the body:</text:p>
          <text:list>
            <text:list-item>
              <text:p text:style-name="P7">limps - shoulder, upper arm, elbow, lower arm, wrist, palm, fist,thumb, index, middle, ring and small finger</text:p>
              <text:p text:style-name="P7"><text:s text:c="10"/>- hips, hips joint=kloub, thigh, knee, shin=holeň, calf=lýtko, sole=chodidlo, toes</text:p>
            </text:list-item>
            <text:list-item>
              <text:p text:style-name="P7">inner organs: lungs, stomach, hearth, liver=játra, kidneys=ledviny, guts=střeva, appendix, vessels, brain</text:p>
            </text:list-item>
            <text:list-item>
              <text:p text:style-name="P7"><text:soft-page-break/>face: skull, throat, neck, collar bone, back, jaw, gums=dásně, cheeks, cheek bone, eyebrow, eyelashes, forehead</text:p>
            </text:list-item>
            <text:list-item>
              <text:p text:style-name="P7">bones and flash are griped to the skeleton</text:p>
            </text:list-item>
            <text:list-item>
              <text:p text:style-name="P7"><text:s/>chest-breast, belly, pot belly</text:p>
            </text:list-item>
          </text:list>
        </text:list-item>
        <text:list-item>
          <text:p text:style-name="P7">Special word-phrases:</text:p>
          <text:list>
            <text:list-item>
              <text:p text:style-name="P7"><text:span text:style-name="T4">At the doctor:</text:span> I´d like to make an appointment, It´s urgent, Let me see if I can fit you in, to prescribe painkillers, You´d better stay in a bed, to undergo a treatment, the chemist´s/pharmacy/drug store, suffer from, cure,formula, prescription, regular check-up, recover</text:p>
            </text:list-item>
            <text:list-item>
              <text:p text:style-name="P7"><text:span text:style-name="T4">At the dentist´s: </text:span>I lost my filling, I need braces, I have a cavity, check-up, tools: drill, water sprayer, air blower, saliva sucker</text:p>
            </text:list-item>
          </text:list>
        </text:list-item>
        <text:list-item>
          <text:p text:style-name="P7">Describe injury, wound, what do you need for medicine</text:p>
        </text:list-item>
        <text:list-item>
          <text:p text:style-name="P7">Medical system in CR- insurance, regulation fees, ambulance, first aid, emergen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21:00:41.67</meta:creation-date>
    <dc:date>2009-10-22T07:54:02.73</dc:date>
    <meta:editing-duration>PT00H02M4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2" meta:paragraph-count="31" meta:word-count="360" meta:character-count="2719"/>
    <dc:creator>Pasadena IVT</dc:creator>
  </office:meta>
</office:document-meta>
</file>